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2cm" table:align="margins"/>
    </style:style>
    <style:style style:name="Tableau1.A" style:family="table-column">
      <style:table-column-properties style:column-width="20.2cm" style:rel-column-width="65535*"/>
    </style:style>
    <style:style style:name="Tableau1.A1" style:family="table-cell">
      <style:table-cell-properties fo:padding="0.097cm" fo:border="0.05pt solid #000000"/>
    </style:style>
    <style:style style:name="Tableau2" style:family="table">
      <style:table-properties style:width="10.485cm" fo:margin-left="4.561cm" table:align="left"/>
    </style:style>
    <style:style style:name="Tableau2.A" style:family="table-column">
      <style:table-column-properties style:column-width="10.485cm"/>
    </style:style>
    <style:style style:name="Tableau2.A1" style:family="table-cell">
      <style:table-cell-properties fo:padding="0.097cm" fo:border="0.05pt solid #000000"/>
    </style:style>
    <style:style style:name="Tableau3" style:family="table">
      <style:table-properties style:width="20.2cm" table:align="margins"/>
    </style:style>
    <style:style style:name="Tableau3.A" style:family="table-column">
      <style:table-column-properties style:column-width="20.2cm" style:rel-column-width="65535*"/>
    </style:style>
    <style:style style:name="Tableau3.A1" style:family="table-cell">
      <style:table-cell-properties fo:padding="0.097cm" fo:border="0.05pt solid #000000"/>
    </style:style>
    <style:style style:name="Tableau4" style:family="table">
      <style:table-properties style:width="20.2cm" table:align="margins"/>
    </style:style>
    <style:style style:name="Tableau4.A" style:family="table-column">
      <style:table-column-properties style:column-width="20.2cm" style:rel-column-width="65535*"/>
    </style:style>
    <style:style style:name="Tableau4.A1" style:family="table-cell">
      <style:table-cell-properties fo:padding="0.097cm" fo:border="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83241" officeooo:paragraph-rsid="00183241" style:font-weight-asian="bold" style:font-weight-complex="bold"/>
    </style:style>
    <style:style style:name="P3" style:family="paragraph" style:parent-style-name="Standard">
      <style:text-properties fo:font-weight="bold" officeooo:rsid="001872d8" officeooo:paragraph-rsid="001872d8" style:font-weight-asian="bold" style:font-weight-complex="bold"/>
    </style:style>
    <style:style style:name="P4" style:family="paragraph" style:parent-style-name="Standard">
      <style:text-properties fo:font-weight="bold" officeooo:rsid="00193633" officeooo:paragraph-rsid="0019363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93633" officeooo:paragraph-rsid="00193633"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872d8" officeooo:paragraph-rsid="001872d8"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83241" officeooo:paragraph-rsid="00183241" style:font-weight-asian="bold" style:font-weight-complex="bold"/>
    </style:style>
    <style:style style:name="P8" style:family="paragraph" style:parent-style-name="Table_20_Contents">
      <style:text-properties fo:font-weight="bold" officeooo:rsid="00183241" officeooo:paragraph-rsid="00183241" style:font-weight-asian="bold" style:font-weight-complex="bold"/>
    </style:style>
    <style:style style:name="P9" style:family="paragraph" style:parent-style-name="Table_20_Contents">
      <style:text-properties fo:font-weight="bold" officeooo:rsid="00193633" officeooo:paragraph-rsid="00193633" style:font-weight-asian="bold" style:font-weight-complex="bold"/>
    </style:style>
    <style:style style:name="T1" style:family="text">
      <style:text-properties officeooo:rsid="00183241"/>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officeooo:rsid="00193633"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officeooo:rsid="001a37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text:s/><text:span text:style-name="T1"><text:s text:c="66"/>ECOLE <text:s/>DE <text:s/>MYANS</text:span></text:p>
            <text:p text:style-name="Table_20_Contents"><text:s text:c="58"/><text:span text:style-name="T1">Note de rentrée des enfants de maternelle</text:span></text:p>
          </table:table-cell>
        </table:table-row>
      </table:table>
      <text:p text:style-name="P1"/>
      <text:p text:style-name="P2">Bonjour <text:s/>à <text:s/>tous. <text:s/>Quelques rappels pour faciliter la rentrée de votre enfant :</text:p>
      <text:p text:style-name="P7">1- Horaires de l’école.</text:p>
      <table:table table:name="Tableau2" table:style-name="Tableau2">
        <table:table-column table:style-name="Tableau2.A"/>
        <table:table-row>
          <table:table-cell table:style-name="Tableau2.A1" office:value-type="string">
            <text:p text:style-name="P8">Matin : <text:s/>8h30 à 11h45</text:p>
            <text:p text:style-name="P8">Après-midi : 13h45 à 16h3<text:span text:style-name="T6">0</text:span></text:p>
          </table:table-cell>
        </table:table-row>
      </table:table>
      <text:p text:style-name="P2"/>
      <text:p text:style-name="P2">* L’accueil a lieu dans la classe entre 8h20 et 8h30, le matin et entre 13h35 et 13h45, l’après-midi. </text:p>
      <text:p text:style-name="P2">* <text:span text:style-name="T3">A 8h20 comme à 13h35, les enfants de maternelle et leurs parents doivent attendre que l’enseignant de service des classes élémentaires soit dans la cour avant de passer le portail.</text:span></text:p>
      <text:p text:style-name="P2"><text:span text:style-name="T3">* Nous vous demandons également de bien vouloir attendre la fin exacte des cours ( 11h45 et 16h30 ) avant de rentrer dans la cour.</text:span></text:p>
      <table:table table:name="Tableau3" table:style-name="Tableau3">
        <table:table-column table:style-name="Tableau3.A"/>
        <table:table-row>
          <table:table-cell table:style-name="Tableau3.A1" office:value-type="string">
            <text:p text:style-name="P8">Les enfants doivent être accompagnés par un adulte jusque dans la classe.</text:p>
            <text:p text:style-name="P8">Les enfants doivent obligatoirement être récupérés par une personne dont les références sont inscrites sur le billet de sortie et préalablement présentée aux enseignants.</text:p>
          </table:table-cell>
        </table:table-row>
      </table:table>
      <text:p text:style-name="P2"><text:span text:style-name="T3"/></text:p>
      <text:p text:style-name="P2"><text:span text:style-name="T5">2- Assurance. </text:span><text:span text:style-name="T3">Une assurance scolaire est obligatoire. Vous voudrez bien nous fournir une attestation portant mention de la responsabilité civile de l’enfant ainsi que de son individuelle-accident.</text:span></text:p>
      <text:p text:style-name="P2"><text:span text:style-name="T3"/></text:p>
      <text:p text:style-name="P6"><text:span text:style-name="T3">3- Absences et santé.</text:span></text:p>
      <text:p text:style-name="P3"><text:span text:style-name="T3">* Prévenir l’école lors de l’absence de votre enfant. Un mot d’excuse est nécessaire pour les absences prolongées.</text:span></text:p>
      <text:p text:style-name="P3"><text:span text:style-name="T3">* Signaler toutes les maladies contagieuses.</text:span></text:p>
      <text:p text:style-name="P3"><text:span text:style-name="T3">* Signaler tout problème de santé, d’allergie ou tout ce qui pourrait gêner votre enfant dans sa scolarité.</text:span></text:p>
      <text:p text:style-name="P3"><text:span text:style-name="T3">* Parasites. Restez vigilants et surveillez régulièrement la tête de votre enfant.</text:span></text:p>
      <text:p text:style-name="P3"><text:span text:style-name="T3">* Les médicaments sont interdits à l’école. Ni les enseignants, ni le personnel ne sont habilités à donner un soin quelconque. Si le problème de votre enfant nécessite la mise en place d’un plan personnalisé de santé en liaison avec le médecin scolaire du canton, veuillez nous en informer dès la rentrée.</text:span></text:p>
      <text:p text:style-name="P3"><text:span text:style-name="T3"/></text:p>
      <text:p text:style-name="P3"><text:span text:style-name="T5">4- Cahier de liaison. </text:span><text:span text:style-name="T4">C’est le lien entre les parents et les enseignants. Toutes les notes collées doivent être signées par les parents après que ceux-ci en auront pris connaissance . Certaines feuilles d’information sont simplement agrafées afin que vous puissiez les retirer et les garder sous la main.</text:span></text:p>
      <table:table table:name="Tableau4" table:style-name="Tableau4">
        <table:table-column table:style-name="Tableau4.A"/>
        <table:table-row>
          <table:table-cell table:style-name="Tableau4.A1" office:value-type="string">
            <text:p text:style-name="P9">Tous les règlements même les petites sommes, sont à faire par chèque à l’ordre de l’Association des Ecoliers de Myans.</text:p>
          </table:table-cell>
        </table:table-row>
      </table:table>
      <text:p text:style-name="P3"><text:span text:style-name="T4"/></text:p>
      <text:p text:style-name="P4"><text:span text:style-name="T5">5- Coopérative scolaire. </text:span><text:span text:style-name="T3">L’adhésion à l’association les Ecoliers de Myans vous sera proposée à la rentrée.</text:span></text:p>
      <text:p text:style-name="P4"><text:span text:style-name="T3">La somme recueillie servira de coopérative scolaire.</text:span></text:p>
      <text:p text:style-name="P4"><text:span text:style-name="T3"/></text:p>
      <text:p text:style-name="P5"><text:span text:style-name="T3">6- Matériel à fournir.</text:span></text:p>
      <text:p text:style-name="P4"><text:span text:style-name="T3">* Des chaussons de gymnastique ou tenant parfaitement aux pieds et à semelles adhérentes.</text:span></text:p>
      <text:p text:style-name="P4"><text:span text:style-name="T3">* Une photo d’identité.</text:span></text:p>
      <text:p text:style-name="P4"><text:span text:style-name="T3">* Un gobelet solide marqué du prénom de l’enfant.</text:span></text:p>
      <text:p text:style-name="P4"><text:span text:style-name="T3">*Une boîte de mouchoirs et un rouleau d’essuie-tout.</text:span></text:p>
      <text:p text:style-name="P4"><text:span text:style-name="T3"/></text:p>
      <text:p text:style-name="P5"><text:span text:style-name="T3">7- Pour la sieste des enfants.</text:span></text:p>
      <text:p text:style-name="P4"><text:span text:style-name="T3">La literie est fournie et lavée par l’école.</text:span></text:p>
      <text:p text:style-name="P4"><text:span text:style-name="T3">Fournir un petit oreiller.</text:span></text:p>
      <text:p text:style-name="P4"><text:span text:style-name="T3">Un seul doudou est autorisé.</text:span></text:p>
      <text:p text:style-name="P4"><text:span text:style-name="T3">Avant d’entrer dans la salle de sieste, les enfants doivent avoir enlevé leurs chaussures, être passés aux toilettes.</text:span></text:p>
      <text:p text:style-name="P4"><text:span text:style-name="T3">Veillez à ce qu’ils soient calmes et sereins avant d’entrer.</text:span></text:p>
      <text:p text:style-name="P4"><text:span text:style-name="T3"/></text:p>
      <text:p text:style-name="P4"><text:span text:style-name="T5">8- Divers. </text:span><text:span text:style-name="T3">Les bonbons, les chewing-gums et les jouets sont interdits. Soyez vigilants en ce qui concerne le contenu des poches de votre enfant. Les enfants peuvent apporter des livres sur les thèmes abordés en classe.</text:span></text:p>
      <text:p text:style-name="P4"><text:span text:style-name="T3">Tout le matériel personnel, tous les vêtements, chaussons … doivent être marqués du prénom de l’enfant.</text:span></text:p>
      <text:p text:style-name="P4"><text:span text:style-name="T3"/></text:p>
      <text:p text:style-name="P4"><text:span text:style-name="T3">Bonnes vacances à tous, et bonne rentrée après l’é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4cm" fo:margin-left="0.4cm" fo:margin-right="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8T10:17:35.935000000</meta:creation-date>
    <meta:print-date>2020-06-28T11:16:14.324000000</meta:print-date>
    <dc:date>2020-06-28T11:19:13.116000000</dc:date>
    <meta:editing-duration>PT7M24S</meta:editing-duration>
    <meta:editing-cycles>1</meta:editing-cycles>
    <meta:document-statistic meta:table-count="4" meta:image-count="0" meta:object-count="0" meta:page-count="1" meta:paragraph-count="36" meta:word-count="528" meta:character-count="3351" meta:non-whitespace-character-count="2727"/>
    <meta:generator>LibreOffice/5.1.1.3$Windows_x86 LibreOffice_project/89f508ef3ecebd2cfb8e1def0f0ba9a803b88a6d</meta:generator>
  </office:meta>
</office:document-meta>
</file>