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5b77" officeooo:paragraph-rsid="00155b77"/>
    </style:style>
    <style:style style:name="P2" style:family="paragraph" style:parent-style-name="Standard">
      <style:text-properties officeooo:rsid="0018a977" officeooo:paragraph-rsid="0018a977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6d883"/>
    </style:style>
    <style:style style:name="T4" style:family="text">
      <style:text-properties officeooo:rsid="0018a9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velle organisation pour la rentrée des petites sections :</text:p>
      <text:p text:style-name="P1">Mardi 1<text:span text:style-name="T1">er</text:span> septembre : 10 enfants de <text:s/>8h20 à 10h</text:p>
      <text:p text:style-name="P1"><text:s text:c="35"/>10 enfants de 10<text:span text:style-name="T4">h30 </text:span><text:s/>à 11h45</text:p>
      <text:p text:style-name="P1"/>
      <text:p text:style-name="P1">Possibilité de cantine et de sieste dès le mardi <text:span text:style-name="T3">si vous ne pouvez pas faire autrement.</text:span></text:p>
      <text:p text:style-name="P1"/>
      <text:p text:style-name="P2">Pour prévoir les 2 groupes, j’ai besoin de savoir si vous êtes dans l’impossibilité de garder votre enfant mardi après-midi.</text:p>
      <text:p text:style-name="P2"/>
      <text:p text:style-name="P2">Laurence G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51:55.683000000</meta:creation-date>
    <dc:date>2020-07-03T19:38:36.910000000</dc:date>
    <meta:editing-duration>PT26M9S</meta:editing-duration>
    <meta:editing-cycles>1</meta:editing-cycles>
    <meta:document-statistic meta:table-count="0" meta:image-count="0" meta:object-count="0" meta:page-count="1" meta:paragraph-count="6" meta:word-count="63" meta:character-count="393" meta:non-whitespace-character-count="299"/>
    <meta:generator>LibreOffice/5.1.1.3$Windows_x86 LibreOffice_project/89f508ef3ecebd2cfb8e1def0f0ba9a803b88a6d</meta:generator>
  </office:meta>
</office:document-meta>
</file>