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a97a" officeooo:paragraph-rsid="0009a97a"/>
    </style:style>
    <style:style style:name="P2" style:family="paragraph" style:parent-style-name="Standard">
      <style:text-properties officeooo:rsid="000a62f5" officeooo:paragraph-rsid="000a62f5"/>
    </style:style>
    <style:style style:name="T1" style:family="text">
      <style:text-properties officeooo:rsid="0009a97a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9a97a"/>
    </style:style>
    <style:style style:name="T4" style:family="text">
      <style:text-properties style:text-position="0% 100%"/>
    </style:style>
    <style:style style:name="T5" style:family="text">
      <style:text-properties officeooo:rsid="000a62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ci l’organisation pour la rentrée des petites sections :</text:p>
      <text:p text:style-name="P1">10 enfants accueillis le mardi 1<text:span text:style-name="T2">er</text:span> septembre</text:p>
      <text:p text:style-name="P1">10 autres le jeudi 3 septembre</text:p>
      <text:p text:style-name="P1">Tous les enfants le vendredi 4 septembre.</text:p>
      <text:p text:style-name="P1">Pour ces 3 jours , l’accueil se fera uniquement le matin. 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15"/><text:span text:style-name="T1">MARDI <text:s/>1</text:span><text:span text:style-name="T3">er</text:span><text:span text:style-name="T1"> SEPTEMBRE</text:span></text:p>
          </table:table-cell>
          <table:table-cell table:style-name="Tableau1.B1" office:value-type="string">
            <text:p text:style-name="Table_20_Contents"><text:s text:c="14"/><text:span text:style-name="T1">JEUDI <text:s/>3 <text:s/>SEPTEMBRE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BALDECK <text:s text:c="2"/>Roxane</text:span></text:p>
          </table:table-cell>
          <table:table-cell table:style-name="Tableau1.B2" office:value-type="string">
            <text:p text:style-name="Table_20_Contents"><text:s text:c="12"/><text:span text:style-name="T5">BEREAUX <text:s text:c="2"/>Elise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EXCOFFON <text:s/>Margaux</text:span></text:p>
          </table:table-cell>
          <table:table-cell table:style-name="Tableau1.B2" office:value-type="string">
            <text:p text:style-name="Table_20_Contents"><text:s text:c="13"/><text:span text:style-name="T5">BILLET <text:s text:c="2"/>Maelann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EXCOFFON <text:s/>Pauline</text:span></text:p>
          </table:table-cell>
          <table:table-cell table:style-name="Tableau1.B2" office:value-type="string">
            <text:p text:style-name="Table_20_Contents"><text:s text:c="13"/><text:span text:style-name="T5">BONNET <text:s text:c="2"/>Eléna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GRISOUL <text:s/>Charles</text:span></text:p>
          </table:table-cell>
          <table:table-cell table:style-name="Tableau1.B2" office:value-type="string">
            <text:p text:style-name="Table_20_Contents"><text:s text:c="13"/><text:span text:style-name="T5">LOPEZ VIVET <text:s/>Liv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HEROUARD <text:s text:c="2"/>Aria</text:span> <text:s text:c="9"/></text:p>
          </table:table-cell>
          <table:table-cell table:style-name="Tableau1.B2" office:value-type="string">
            <text:p text:style-name="Table_20_Contents"><text:s text:c="13"/><text:span text:style-name="T5">PERELLO WILL <text:s/>Lucie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LAPEYRE <text:s text:c="2"/>June</text:span></text:p>
          </table:table-cell>
          <table:table-cell table:style-name="Tableau1.B2" office:value-type="string">
            <text:p text:style-name="Table_20_Contents"><text:s text:c="13"/><text:span text:style-name="T5">PERINO <text:s/>Jade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1">LEGIOT <text:s/>Nino</text:span></text:p>
          </table:table-cell>
          <table:table-cell table:style-name="Tableau1.B2" office:value-type="string">
            <text:p text:style-name="Table_20_Contents"><text:s text:c="13"/><text:span text:style-name="T5">RAMET VADROT <text:s/>Julia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5">MODICA <text:s text:c="2"/>Roméo</text:span></text:p>
          </table:table-cell>
          <table:table-cell table:style-name="Tableau1.B2" office:value-type="string">
            <text:p text:style-name="Table_20_Contents"><text:s text:c="13"/><text:span text:style-name="T5">TEPPET <text:s/>Johan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5">VARCIN <text:s text:c="3"/>Lara</text:span></text:p>
          </table:table-cell>
          <table:table-cell table:style-name="Tableau1.B2" office:value-type="string">
            <text:p text:style-name="Table_20_Contents"><text:s text:c="13"/><text:span text:style-name="T5">TECHER <text:s/>BACCINI <text:s/>Léna</text:span></text:p>
          </table:table-cell>
        </table:table-row>
        <table:table-row>
          <table:table-cell table:style-name="Tableau1.A2" office:value-type="string">
            <text:p text:style-name="Table_20_Contents"><text:s text:c="13"/><text:span text:style-name="T5">WROBEL <text:s text:c="2"/>Antoine</text:span></text:p>
          </table:table-cell>
          <table:table-cell table:style-name="Tableau1.B2" office:value-type="string">
            <text:p text:style-name="Table_20_Contents"><text:s text:c="13"/><text:span text:style-name="T5">TILLIER <text:s text:c="3"/>Andy</text:span></text:p>
          </table:table-cell>
        </table:table-row>
      </table:table>
      <text:p text:style-name="P1"/>
      <text:p text:style-name="P1"/>
      <text:p text:style-name="P2">En cas de problème, d’interrogation <text:s/>vous pouvez m’envoyer un mail à l’adresse suivante :</text:p>
      <text:p text:style-name="P2"><text:a xlink:type="simple" xlink:href="mailto:laurencegay2134@neuf.fr" text:style-name="Internet_20_link" text:visited-style-name="Visited_20_Internet_20_Link">laurencegay2134@neuf.fr</text:a></text:p>
      <text:p text:style-name="P2"/>
      <text:p text:style-name="P2">Laurence G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7:59:42.754000000</meta:creation-date>
    <dc:date>2020-07-02T18:21:48.089000000</dc:date>
    <meta:editing-duration>PT12S</meta:editing-duration>
    <meta:editing-cycles>1</meta:editing-cycles>
    <meta:document-statistic meta:table-count="1" meta:image-count="0" meta:object-count="0" meta:page-count="1" meta:paragraph-count="30" meta:word-count="107" meta:character-count="1004" meta:non-whitespace-character-count="591"/>
    <meta:generator>LibreOffice/5.1.1.3$Windows_x86 LibreOffice_project/89f508ef3ecebd2cfb8e1def0f0ba9a803b88a6d</meta:generator>
  </office:meta>
</office:document-meta>
</file>