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style:writing-mode="page"/>
    </style:style>
    <style:style style:name="P1" style:family="paragraph" style:parent-style-name="Standard">
      <style:text-properties fo:font-weight="bold" officeooo:rsid="001f7653" officeooo:paragraph-rsid="001f7653" style:font-weight-asian="bold" style:font-weight-complex="bold"/>
    </style:style>
    <style:style style:name="P2" style:family="paragraph" style:parent-style-name="Standard">
      <style:text-properties style:text-underline-style="solid" style:text-underline-width="auto" style:text-underline-color="font-color" fo:font-weight="bold" officeooo:rsid="001f7653" officeooo:paragraph-rsid="001f7653" style:font-weight-asian="bold" style:font-weight-complex="bold"/>
    </style:style>
    <style:style style:name="P3" style:family="paragraph" style:parent-style-name="Standard">
      <style:text-properties style:text-underline-style="none" fo:font-weight="bold" officeooo:rsid="001f7653" officeooo:paragraph-rsid="001f7653" style:font-weight-asian="bold" style:font-weight-complex="bold"/>
    </style:style>
    <style:style style:name="P4" style:family="paragraph" style:parent-style-name="Standard">
      <style:text-properties style:text-underline-style="none" fo:font-weight="bold" officeooo:rsid="0020cf33" officeooo:paragraph-rsid="0020cf33" style:font-weight-asian="bold" style:font-weight-complex="bold"/>
    </style:style>
    <style:style style:name="P5" style:family="paragraph" style:parent-style-name="Standard">
      <style:text-properties style:text-underline-style="solid" style:text-underline-width="auto" style:text-underline-color="font-color" fo:font-weight="bold" officeooo:rsid="0020cf33" officeooo:paragraph-rsid="0020cf33" style:font-weight-asian="bold" style:font-weight-complex="bold"/>
    </style:style>
    <style:style style:name="P6" style:family="paragraph" style:parent-style-name="Standard">
      <style:text-properties style:text-underline-style="solid" style:text-underline-width="auto" style:text-underline-color="font-color" fo:font-weight="bold" officeooo:rsid="002280cc" officeooo:paragraph-rsid="002280cc" style:font-weight-asian="bold" style:font-weight-complex="bold"/>
    </style:style>
    <style:style style:name="P7" style:family="paragraph" style:parent-style-name="Standard">
      <style:text-properties style:text-underline-style="solid" style:text-underline-width="auto" style:text-underline-color="font-color" fo:font-weight="bold" officeooo:rsid="002404d3" officeooo:paragraph-rsid="002404d3" style:font-weight-asian="bold" style:font-weight-complex="bold"/>
    </style:style>
    <style:style style:name="P8" style:family="paragraph" style:parent-style-name="Standard">
      <style:paragraph-properties>
        <style:tab-stops>
          <style:tab-stop style:position="4.614cm"/>
        </style:tab-stops>
      </style:paragraph-properties>
      <style:text-properties style:text-underline-style="solid" style:text-underline-width="auto" style:text-underline-color="font-color" fo:font-weight="bold" officeooo:rsid="002404d3" officeooo:paragraph-rsid="002404d3" style:font-weight-asian="bold" style:font-weight-complex="bold"/>
    </style:style>
    <style:style style:name="P9" style:family="paragraph" style:parent-style-name="Standard">
      <style:paragraph-properties>
        <style:tab-stops>
          <style:tab-stop style:position="4.614cm"/>
        </style:tab-stops>
      </style:paragraph-properties>
      <style:text-properties style:text-underline-style="solid" style:text-underline-width="auto" style:text-underline-color="font-color" fo:font-weight="bold" officeooo:rsid="0024fe75" officeooo:paragraph-rsid="0024fe75" style:font-weight-asian="bold" style:font-weight-complex="bold"/>
    </style:style>
    <style:style style:name="T1" style:family="text">
      <style:text-properties officeooo:rsid="001f7653"/>
    </style:style>
    <style:style style:name="T2" style:family="text">
      <style:text-properties officeooo:rsid="0020cf33"/>
    </style:style>
    <style:style style:name="T3" style:family="text">
      <style:text-properties style:text-underline-style="none"/>
    </style:style>
    <style:style style:name="T4" style:family="text">
      <style:text-properties style:text-underline-style="none" officeooo:rsid="002280cc"/>
    </style:style>
    <style:style style:name="T5" style:family="text">
      <style:text-properties style:text-underline-style="none" officeooo:rsid="002404d3"/>
    </style:style>
    <style:style style:name="T6" style:family="text">
      <style:text-properties style:text-underline-style="none" officeooo:rsid="0024fe75"/>
    </style:style>
    <style:style style:name="T7" style:family="text">
      <style:text-properties officeooo:rsid="002404d3"/>
    </style:style>
    <style:style style:name="T8" style:family="text">
      <style:text-properties fo:font-style="italic" style:text-underline-style="none" style:font-style-asian="italic" style:font-style-complex="italic"/>
    </style:style>
    <style:style style:name="T9" style:family="text">
      <style:text-properties fo:font-style="normal" style:text-underline-style="none" style:font-style-asian="normal" style:font-style-complex="normal"/>
    </style:style>
    <style:style style:name="T10" style:family="text">
      <style:text-properties fo:font-style="normal" style:text-underline-style="none" officeooo:rsid="0024fe75" style:font-style-asian="normal" style:font-style-complex="normal"/>
    </style:style>
    <style:style style:name="T11" style:family="text">
      <style:text-properties fo:font-weight="bold" style:font-weight-asian="bold" style:font-weight-complex="bold"/>
    </style:style>
    <style:style style:name="T12" style:family="text">
      <style:text-properties fo:font-weight="bold" officeooo:rsid="001f7653"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Line1773394742000">
          <table:table-cell table:style-name="Tableau1.A1" office:value-type="string">
            <text:p text:style-name="Table_20_Contents"><text:s text:c="44"/><text:span text:style-name="T11"><text:s text:c="2"/></text:span><text:span text:style-name="T12">ECOLE <text:s text:c="2"/>DE <text:s text:c="2"/>MYANS</text:span></text:p>
            <text:p text:style-name="Table_20_Contents"><text:s text:c="34"/><text:span text:style-name="T12">Note de rentrée des enfants de maternelle</text:span></text:p>
          </table:table-cell>
        </table:table-row>
      </table:table>
      <text:p text:style-name="Standard"/>
      <text:p text:style-name="P1">Bonjour <text:s/>à <text:s/>tous. <text:s/>Quelques rappels pour faciliter la rentrée de votre enfant :</text:p>
      <text:p text:style-name="P2">1- Horaires de l’école. </text:p>
      <text:p text:style-name="P3"><text:s text:c="48"/>MATIN : <text:s/>8h30 à <text:s/>11h45</text:p>
      <text:p text:style-name="P3"><text:s text:c="48"/>APRES-MIDI : 13h45 <text:s/>à <text:s/>16h30</text:p>
      <text:p text:style-name="P3">* L’accueil a lieu <text:s/>entre 8h20 et 8h30, le matin et entre 13h35 et <text:s/>13h45, l’après-midi.</text:p>
      <text:p text:style-name="P3">* <text:span text:style-name="T2">A 8h20 comme à 13h35, les enfants de maternelle et leurs parents doivent attendre que l’enseignant de service des classes élémentaires soit dans la cour avant de passer le portail.</text:span></text:p>
      <text:p text:style-name="P4">Les enfants doivent être accompagnés par un adulte jusque dans la classe.</text:p>
      <text:p text:style-name="P4">Les enfants doivent obligatoirement être récupérés par une personne dont les références sont inscrites sur le billet de sortie et préalablement présentée aux enseignants.</text:p>
      <text:p text:style-name="P4"/>
      <text:p text:style-name="P5">2- Assurance.<text:span text:style-name="T3"> <text:s/></text:span><text:span text:style-name="T4">Une assurance scolaire est obligatoire. Vous voudrez bien nous fournir une attestation de la responsabilité civile de l’enfant ainsi que de son individuelle accident.</text:span></text:p>
      <text:p text:style-name="P5"><text:span text:style-name="T4"/></text:p>
      <text:p text:style-name="P6">3- Absences et santé.<text:span text:style-name="T3"> <text:s/></text:span></text:p>
      <text:p text:style-name="P6"><text:span text:style-name="T3">* Prévenir l’école lors de l’absence de votre enfant. Un mot d’excuse est nécessaire pour les absences prolongées.</text:span></text:p>
      <text:p text:style-name="P6"><text:span text:style-name="T3">* Signaler toutes les maladies contagieuses.</text:span></text:p>
      <text:p text:style-name="P6"><text:span text:style-name="T3">* Signaler tout problème de santé, d’allergie ou tout ce qui pourrait gêner votre enfant dans sa scolarité.</text:span></text:p>
      <text:p text:style-name="P6"><text:span text:style-name="T3">* Parasites. Restez vigilants et surveillez régulièrement la tête de votre enfant.</text:span></text:p>
      <text:p text:style-name="P6"><text:span text:style-name="T3">* Les médicaments sont interdits à l’école. Ni les enseignants, ni le personnel ne sont habilités à donner un soin quelconque. Si le problème de votre enfant nécessite la mise en place d’un plan personnalisé de santé en liaison avec le médecin scolaire du canton, veuillez nous en informer dès la rentrée.</text:span></text:p>
      <text:p text:style-name="P6"><text:span text:style-name="T3"/></text:p>
      <text:p text:style-name="P6">4- Cahier de liaison.<text:span text:style-name="T3"> C’est le lien entre les parents et les enseignants. Toutes les notes collées doivent être signées par les parents après que ceux-ci en auront pris connaissance. Certaines feuilles d’information sont simplement agrafées afin que vous puissiez les retirer et les garder.</text:span></text:p>
      <text:p text:style-name="P6"><text:span text:style-name="T3">Tous les règlements même les petites sommes, sont à faire par chèque à l’ordre de l’Association des Ecoliers de Myans.</text:span></text:p>
      <text:p text:style-name="P6"><text:span text:style-name="T3"/></text:p>
      <text:p text:style-name="P6">5- <text:span text:style-name="T7">Coopérative scolaire.</text:span><text:span text:style-name="T5"> <text:s/>L’adhésion à l’association les Ecoliers de Myans vous sera proposée à la rentrée. La somme recueillie servira de coopérative scolaire.</text:span></text:p>
      <text:p text:style-name="P6"><text:span text:style-name="T5"/></text:p>
      <text:p text:style-name="P7">6- Matériel à fournir.<text:span text:style-name="T3"> </text:span></text:p>
      <text:p text:style-name="P7"><text:span text:style-name="T3">*Des chaussons de gymnastique ou tenant parfaitement aux pieds et à semelles adhérentes.</text:span></text:p>
      <text:p text:style-name="P7"><text:span text:style-name="T3">* Un change qui restera à l’école.</text:span></text:p>
      <text:p text:style-name="P7"><text:span text:style-name="T3">*Une gourde facile à ouvrir marquée au nom de l’enfant.</text:span></text:p>
      <text:p text:style-name="P7"><text:span text:style-name="T3">*Une boîte de mouchoirs et un rouleau d’essuie-tout.</text:span></text:p>
      <text:p text:style-name="P7"><text:span text:style-name="T3"/></text:p>
      <text:p text:style-name="P7">7- Pour la sieste des enfants.</text:p>
      <text:p text:style-name="P7"><text:span text:style-name="T3">La literie est fournie et lavée par l’école. </text:span><text:span text:style-name="T6">Fournir un petit oreiller. Un seul doudou est autorisé.</text:span></text:p>
      <text:p text:style-name="P7"><text:span text:style-name="T3"/></text:p>
      <text:p text:style-name="P8">8- Divers. <text:span text:style-name="T8"><text:s/></text:span><text:span text:style-name="T9">Les </text:span><text:span text:style-name="T10">enfants peuvent apporter des livres sur les thèmes abordés. Pensez à écrire le prénom de l’enfant.</text:span></text:p>
      <text:p text:style-name="P9"><text:span text:style-name="T9">Tout le matériel, tous les vêtements, chaussons…doivent être marqués du prénom de l’enfant.</text:span></text:p>
      <text:p text:style-name="P9"><text:span text:style-name="T9"/></text:p>
      <text:p text:style-name="P9"><text:span text:style-name="T9">Bonnes vacances à tous, et à la rentrée !</text:span></text:p>
      <text:p text:style-name="P9"><text:soft-page-break/><text:span text:style-name="T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5T18:26:25.659000000</meta:creation-date>
    <dc:date>2022-06-26T06:57:16.997000000</dc:date>
    <meta:editing-duration>PT18M39S</meta:editing-duration>
    <meta:editing-cycles>2</meta:editing-cycles>
    <meta:generator>LibreOffice/7.3.3.2$Windows_X86_64 LibreOffice_project/d1d0ea68f081ee2800a922cac8f79445e4603348</meta:generator>
    <meta:document-statistic meta:table-count="1" meta:image-count="0" meta:object-count="0" meta:page-count="2" meta:paragraph-count="30" meta:word-count="450" meta:character-count="2953" meta:non-whitespace-character-count="2337"/>
  </office:meta>
</office:document-meta>
</file>